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margin-top="0in" fo:margin-bottom="0in" style:contextual-spacing="false"/>
    </style:style>
    <style:style style:name="P4" style:family="paragraph" style:parent-style-name="Text_20_body" style:list-style-name="L1">
      <style:paragraph-properties fo:margin-top="0in" fo:margin-bottom="0in" style:contextual-spacing="false"/>
    </style:style>
    <style:style style:name="P5" style:family="paragraph" style:parent-style-name="Text_20_body" style:list-style-name="L1">
      <style:paragraph-properties fo:margin-top="0in" fo:margin-bottom="0in" style:contextual-spacing="false"/>
      <style:text-properties officeooo:paragraph-rsid="00072417"/>
    </style:style>
    <style:style style:name="P6" style:family="paragraph" style:parent-style-name="Text_20_body" style:list-style-name="L2">
      <style:paragraph-properties fo:margin-top="0in" fo:margin-bottom="0in" style:contextual-spacing="false"/>
    </style:style>
    <style:style style:name="P7" style:family="paragraph" style:parent-style-name="Text_20_body">
      <style:paragraph-properties fo:margin-top="0in" fo:margin-bottom="0in" style:contextual-spacing="false"/>
      <style:text-properties officeooo:rsid="00072417" officeooo:paragraph-rsid="00072417"/>
    </style:style>
    <style:style style:name="P8" style:family="paragraph" style:parent-style-name="Preformatted_20_Text">
      <style:paragraph-properties fo:margin-top="0in" fo:margin-bottom="0in" style:contextual-spacing="false"/>
      <style:text-properties fo:color="#808080" style:font-name="DejaVu Sans Mono" fo:font-size="11.3000001907349pt" fo:font-style="italic" fo:background-color="#f7faff"/>
    </style:style>
    <style:style style:name="T1" style:family="text">
      <style:text-properties officeooo:rsid="00072417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on-Profit Organizations</text:h>
      <text:p text:style-name="Text_20_body"><text:span text:style-name="Strong_20_Emphasis">Qualifications</text:span></text:p>
      <text:p text:style-name="Text_20_body"><text:span text:style-name="Emphasis">Please provide references for (these may be hyperlinks)...</text:span></text:p>
      <text:list xml:id="list8481327831039968462" text:style-name="L1">
        <text:list-item>
          <text:p text:style-name="P4">Currently recognized as a (or application submitted for) non-profit / not-for-profit (or equivalent) by the national government were organized. </text:p>
        </text:list-item>
      </text:list>
      <text:p text:style-name="P7">http://open-emr.org/wiki/images/c/c4/Vt_cert_of_authority.pdf</text:p>
      <text:list xml:id="list94857375717233" text:continue-numbering="true" text:style-name="L1">
        <text:list-item>
          <text:p text:style-name="P4">Mission statement describing purpose and goals. </text:p>
        </text:list-item>
      </text:list>
      <text:p text:style-name="P7">http://open-emr.org/wiki/index.php/OEMR_wiki_page#Mission_Statement</text:p>
      <text:list xml:id="list94856453758999" text:continue-numbering="true" text:style-name="L1">
        <text:list-item>
          <text:p text:style-name="P4">Documentation formalizing organization, e.g. by-laws. </text:p>
        </text:list-item>
      </text:list>
      <text:p text:style-name="P7">http://open-emr.org/wiki/images/2/2f/OEMR_2010-10-28_Bylaws.pdf</text:p>
      <text:list xml:id="list94856908651015" text:continue-numbering="true" text:style-name="L1">
        <text:list-item>
          <text:p text:style-name="P4">Publicly available release of a product(s) or service(s). </text:p>
        </text:list-item>
      </text:list>
      <text:p text:style-name="P7">http://open-emr.org/wiki/index.php/OpenEMR_Downloads</text:p>
      <text:list xml:id="list94857355121892" text:continue-numbering="true" text:style-name="L1">
        <text:list-item>
          <text:p text:style-name="P4">Use of an OSI approved open source license (software development projects only). </text:p>
        </text:list-item>
      </text:list>
      <text:p text:style-name="P8">* @license https://github.com/openemr/openemr/blob/master/LICENSE GNU General Public License 3</text:p>
      <text:p text:style-name="P3"/>
      <text:list xml:id="list94856698640259" text:continue-numbering="true" text:style-name="L1">
        <text:list-item>
          <text:p text:style-name="P5">Documented approach for participation by the public. </text:p>
          <text:p text:style-name="P5"><text:span text:style-name="T1">http://open-emr.org/wiki/index.php/FAQ#How_do_I_begin_to_volunteer_for_the_OpenEMR_project.3F</text:span></text:p>
          <text:p text:style-name="P4"/>
        </text:list-item>
        <text:list-item>
          <text:p text:style-name="P4">An active community: </text:p>
          <text:list>
            <text:list-item>
              <text:p text:style-name="P4">Methods for current and interested individuals/organizations to join and participate in your community </text:p>
            </text:list-item>
            <text:list-item>
              <text:p text:style-name="P4">Active participation from multiple contributors, i.e. individuals and organizations other than founders (contributions may be other than programming/technology) </text:p>
              <text:p text:style-name="P4"/>
            </text:list-item>
          </text:list>
        </text:list-item>
        <text:list-item>
          <text:p text:style-name="P1">References from other open source projects, ideally a current OSI Affiliate Member. </text:p>
          <text:p text:style-name="P1"/>
        </text:list-item>
      </text:list>
      <text:p text:style-name="Text_20_body"><text:span text:style-name="Strong_20_Emphasis">Criteria</text:span></text:p>
      <text:list xml:id="list6803774482171605402" text:style-name="L2">
        <text:list-item>
          <text:p text:style-name="P6">OSI Agreement has been signed and submitted. </text:p>
        </text:list-item>
        <text:list-item>
          <text:p text:style-name="P6">Cover letter including </text:p>
          <text:list>
            <text:list-item>
              <text:p text:style-name="P6">interest in Affiliation; </text:p>
            </text:list-item>
            <text:list-item>
              <text:p text:style-name="P2">proof of qualification.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41:04.703687244</meta:creation-date>
    <dc:date>2017-08-31T09:48:56.163047453</dc:date>
    <meta:editing-duration>P0D</meta:editing-duration>
    <meta:editing-cycles>1</meta:editing-cycles>
    <meta:document-statistic meta:table-count="0" meta:image-count="0" meta:object-count="0" meta:page-count="1" meta:paragraph-count="24" meta:word-count="158" meta:character-count="1486" meta:non-whitespace-character-count="1352"/>
    <meta:generator>LibreOffice/4.2.8.2$Linux_X86_64 LibreOffice_project/420m0$Build-2</meta:generator>
  </office:meta>
</office:document-meta>
</file>